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41" calcext:value-type="float">
            <text:p>14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80101:236</text:p>
          </table:table-cell>
          <table:table-cell table:style-name="ce15" office:value-type="float" office:value="11245.36" calcext:value-type="float">
            <text:p>11,245.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10104:241</text:p>
          </table:table-cell>
          <table:table-cell table:style-name="ce15" office:value-type="float" office:value="73452.4" calcext:value-type="float">
            <text:p>73,452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00000:21</text:p>
          </table:table-cell>
          <table:table-cell table:style-name="ce15" office:value-type="float" office:value="12469651.08" calcext:value-type="float">
            <text:p>12,469,651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027:426</text:p>
          </table:table-cell>
          <table:table-cell table:style-name="ce15" office:value-type="float" office:value="182358.67" calcext:value-type="float">
            <text:p>182,358.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801:1346</text:p>
          </table:table-cell>
          <table:table-cell table:style-name="ce15" office:value-type="float" office:value="307914.06" calcext:value-type="float">
            <text:p>307,914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20204:306</text:p>
          </table:table-cell>
          <table:table-cell table:style-name="ce15" office:value-type="float" office:value="8851.66" calcext:value-type="float">
            <text:p>8,851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70102:243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20204:303</text:p>
          </table:table-cell>
          <table:table-cell table:style-name="ce15" office:value-type="float" office:value="10470.83" calcext:value-type="float">
            <text:p>10,470.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20204:320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56:1641</text:p>
          </table:table-cell>
          <table:table-cell table:style-name="ce15" office:value-type="float" office:value="15092178.84" calcext:value-type="float">
            <text:p>15,092,178.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104:1422</text:p>
          </table:table-cell>
          <table:table-cell table:style-name="ce15" office:value-type="float" office:value="136035.43" calcext:value-type="float">
            <text:p>136,035.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170102:242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20204:319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20204:281</text:p>
          </table:table-cell>
          <table:table-cell table:style-name="ce15" office:value-type="float" office:value="10911.38" calcext:value-type="float">
            <text:p>10,911.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20204:290</text:p>
          </table:table-cell>
          <table:table-cell table:style-name="ce15" office:value-type="float" office:value="10734.04" calcext:value-type="float">
            <text:p>10,734.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20204:285</text:p>
          </table:table-cell>
          <table:table-cell table:style-name="ce15" office:value-type="float" office:value="10342.83" calcext:value-type="float">
            <text:p>10,342.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20204:308</text:p>
          </table:table-cell>
          <table:table-cell table:style-name="ce15" office:value-type="float" office:value="8051.03" calcext:value-type="float">
            <text:p>8,051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556:1639</text:p>
          </table:table-cell>
          <table:table-cell table:style-name="ce15" office:value-type="float" office:value="40357404.44" calcext:value-type="float">
            <text:p>40,357,404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20204:335</text:p>
          </table:table-cell>
          <table:table-cell table:style-name="ce15" office:value-type="float" office:value="10666.28" calcext:value-type="float">
            <text:p>10,66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20204:327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20204:278</text:p>
          </table:table-cell>
          <table:table-cell table:style-name="ce15" office:value-type="float" office:value="10852.35" calcext:value-type="float">
            <text:p>10,852.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20204:323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20204:275</text:p>
          </table:table-cell>
          <table:table-cell table:style-name="ce15" office:value-type="float" office:value="10205.84" calcext:value-type="float">
            <text:p>10,205.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56:1640</text:p>
          </table:table-cell>
          <table:table-cell table:style-name="ce15" office:value-type="float" office:value="4040624.2" calcext:value-type="float">
            <text:p>4,040,624.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204:274</text:p>
          </table:table-cell>
          <table:table-cell table:style-name="ce15" office:value-type="float" office:value="10214.42" calcext:value-type="float">
            <text:p>10,214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20204:286</text:p>
          </table:table-cell>
          <table:table-cell table:style-name="ce15" office:value-type="float" office:value="10666.28" calcext:value-type="float">
            <text:p>10,66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204:296</text:p>
          </table:table-cell>
          <table:table-cell table:style-name="ce15" office:value-type="float" office:value="9670.27" calcext:value-type="float">
            <text:p>9,670.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20204:334</text:p>
          </table:table-cell>
          <table:table-cell table:style-name="ce15" office:value-type="float" office:value="10359.92" calcext:value-type="float">
            <text:p>10,359.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20204:277</text:p>
          </table:table-cell>
          <table:table-cell table:style-name="ce15" office:value-type="float" office:value="10666.28" calcext:value-type="float">
            <text:p>10,66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20204:292</text:p>
          </table:table-cell>
          <table:table-cell table:style-name="ce15" office:value-type="float" office:value="10657.8" calcext:value-type="float">
            <text:p>10,657.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20204:283</text:p>
          </table:table-cell>
          <table:table-cell table:style-name="ce15" office:value-type="float" office:value="10231.56" calcext:value-type="float">
            <text:p>10,23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204:326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56:1642</text:p>
          </table:table-cell>
          <table:table-cell table:style-name="ce15" office:value-type="float" office:value="6673889.7" calcext:value-type="float">
            <text:p>6,673,889.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105:138</text:p>
          </table:table-cell>
          <table:table-cell table:style-name="ce15" office:value-type="float" office:value="412014.68" calcext:value-type="float">
            <text:p>412,014.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70102:244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20204:318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20204:315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20204:270</text:p>
          </table:table-cell>
          <table:table-cell table:style-name="ce15" office:value-type="float" office:value="1198125.5" calcext:value-type="float">
            <text:p>1,198,125.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20204:291</text:p>
          </table:table-cell>
          <table:table-cell table:style-name="ce15" office:value-type="float" office:value="10188.68" calcext:value-type="float">
            <text:p>10,188.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20204:276</text:p>
          </table:table-cell>
          <table:table-cell table:style-name="ce15" office:value-type="float" office:value="10334.28" calcext:value-type="float">
            <text:p>10,334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20204:280</text:p>
          </table:table-cell>
          <table:table-cell table:style-name="ce15" office:value-type="float" office:value="10666.28" calcext:value-type="float">
            <text:p>10,66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61:387</text:p>
          </table:table-cell>
          <table:table-cell table:style-name="ce15" office:value-type="float" office:value="584775.55" calcext:value-type="float">
            <text:p>584,775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2:824</text:p>
          </table:table-cell>
          <table:table-cell table:style-name="ce15" office:value-type="float" office:value="91867.07" calcext:value-type="float">
            <text:p>91,867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30106:120</text:p>
          </table:table-cell>
          <table:table-cell table:style-name="ce15" office:value-type="float" office:value="56706.91" calcext:value-type="float">
            <text:p>56,706.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5:376</text:p>
          </table:table-cell>
          <table:table-cell table:style-name="ce15" office:value-type="float" office:value="91309.48" calcext:value-type="float">
            <text:p>91,309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718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104:1421</text:p>
          </table:table-cell>
          <table:table-cell table:style-name="ce15" office:value-type="float" office:value="135432.17" calcext:value-type="float">
            <text:p>135,432.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06:514</text:p>
          </table:table-cell>
          <table:table-cell table:style-name="ce15" office:value-type="float" office:value="263184.13" calcext:value-type="float">
            <text:p>263,184.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20204:297</text:p>
          </table:table-cell>
          <table:table-cell table:style-name="ce15" office:value-type="float" office:value="9661.56" calcext:value-type="float">
            <text:p>9,66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20204:293</text:p>
          </table:table-cell>
          <table:table-cell table:style-name="ce15" office:value-type="float" office:value="13790.7" calcext:value-type="float">
            <text:p>13,790.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20204:284</text:p>
          </table:table-cell>
          <table:table-cell table:style-name="ce15" office:value-type="float" office:value="10214.42" calcext:value-type="float">
            <text:p>10,214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20204:313</text:p>
          </table:table-cell>
          <table:table-cell table:style-name="ce15" office:value-type="float" office:value="14615.59" calcext:value-type="float">
            <text:p>14,615.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20204:330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20204:309</text:p>
          </table:table-cell>
          <table:table-cell table:style-name="ce15" office:value-type="float" office:value="9091.32" calcext:value-type="float">
            <text:p>9,091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20204:314</text:p>
          </table:table-cell>
          <table:table-cell table:style-name="ce15" office:value-type="float" office:value="10214.42" calcext:value-type="float">
            <text:p>10,214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20204:305</text:p>
          </table:table-cell>
          <table:table-cell table:style-name="ce15" office:value-type="float" office:value="8690.93" calcext:value-type="float">
            <text:p>8,690.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485:340</text:p>
          </table:table-cell>
          <table:table-cell table:style-name="ce15" office:value-type="float" office:value="742510.56" calcext:value-type="float">
            <text:p>742,510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170102:241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20204:324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20204:273</text:p>
          </table:table-cell>
          <table:table-cell table:style-name="ce15" office:value-type="float" office:value="10377" calcext:value-type="float">
            <text:p>10,377.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20204:332</text:p>
          </table:table-cell>
          <table:table-cell table:style-name="ce15" office:value-type="float" office:value="11762.19" calcext:value-type="float">
            <text:p>11,762.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20204:299</text:p>
          </table:table-cell>
          <table:table-cell table:style-name="ce15" office:value-type="float" office:value="9678.97" calcext:value-type="float">
            <text:p>9,678.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90201:1477</text:p>
          </table:table-cell>
          <table:table-cell table:style-name="ce15" office:value-type="float" office:value="119423.97" calcext:value-type="float">
            <text:p>119,423.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20204:311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20204:300</text:p>
          </table:table-cell>
          <table:table-cell table:style-name="ce15" office:value-type="float" office:value="9661.56" calcext:value-type="float">
            <text:p>9,66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20204:282</text:p>
          </table:table-cell>
          <table:table-cell table:style-name="ce15" office:value-type="float" office:value="10351.38" calcext:value-type="float">
            <text:p>10,351.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20204:328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20204:279</text:p>
          </table:table-cell>
          <table:table-cell table:style-name="ce15" office:value-type="float" office:value="10911.38" calcext:value-type="float">
            <text:p>10,911.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90201:1478</text:p>
          </table:table-cell>
          <table:table-cell table:style-name="ce15" office:value-type="float" office:value="120630.27" calcext:value-type="float">
            <text:p>120,630.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20204:310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20204:336</text:p>
          </table:table-cell>
          <table:table-cell table:style-name="ce15" office:value-type="float" office:value="10877.66" calcext:value-type="float">
            <text:p>10,877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20204:301</text:p>
          </table:table-cell>
          <table:table-cell table:style-name="ce15" office:value-type="float" office:value="9661.56" calcext:value-type="float">
            <text:p>9,66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20204:333</text:p>
          </table:table-cell>
          <table:table-cell table:style-name="ce15" office:value-type="float" office:value="18009.03" calcext:value-type="float">
            <text:p>18,009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20204:321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60415:7</text:p>
          </table:table-cell>
          <table:table-cell table:style-name="ce15" office:value-type="float" office:value="224317.99" calcext:value-type="float">
            <text:p>224,317.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102:823</text:p>
          </table:table-cell>
          <table:table-cell table:style-name="ce15" office:value-type="float" office:value="999753.33" calcext:value-type="float">
            <text:p>999,753.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720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125:20</text:p>
          </table:table-cell>
          <table:table-cell table:style-name="ce15" office:value-type="float" office:value="364177.98" calcext:value-type="float">
            <text:p>364,177.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16:390</text:p>
          </table:table-cell>
          <table:table-cell table:style-name="ce15" office:value-type="float" office:value="151331.89" calcext:value-type="float">
            <text:p>151,331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203:719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17:214</text:p>
          </table:table-cell>
          <table:table-cell table:style-name="ce15" office:value-type="float" office:value="1567367.1" calcext:value-type="float">
            <text:p>1,567,367.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84:1482</text:p>
          </table:table-cell>
          <table:table-cell table:style-name="ce15" office:value-type="float" office:value="1763571.48" calcext:value-type="float">
            <text:p>1,763,571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5:375</text:p>
          </table:table-cell>
          <table:table-cell table:style-name="ce15" office:value-type="float" office:value="108896.17" calcext:value-type="float">
            <text:p>108,896.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284:1483</text:p>
          </table:table-cell>
          <table:table-cell table:style-name="ce15" office:value-type="float" office:value="6170971.96" calcext:value-type="float">
            <text:p>6,170,971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5:378</text:p>
          </table:table-cell>
          <table:table-cell table:style-name="ce15" office:value-type="float" office:value="79579.21" calcext:value-type="float">
            <text:p>79,579.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7:1085</text:p>
          </table:table-cell>
          <table:table-cell table:style-name="ce15" office:value-type="float" office:value="143535.4" calcext:value-type="float">
            <text:p>143,535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40301:1726</text:p>
          </table:table-cell>
          <table:table-cell table:style-name="ce15" office:value-type="float" office:value="15562.52" calcext:value-type="float">
            <text:p>15,562.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202:51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202:51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20204:307</text:p>
          </table:table-cell>
          <table:table-cell table:style-name="ce15" office:value-type="float" office:value="8382.21" calcext:value-type="float">
            <text:p>8,382.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20204:322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20204:329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20204:325</text:p>
          </table:table-cell>
          <table:table-cell table:style-name="ce15" office:value-type="float" office:value="10214.42" calcext:value-type="float">
            <text:p>10,214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20204:304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0412:377</text:p>
          </table:table-cell>
          <table:table-cell table:style-name="ce15" office:value-type="float" office:value="291719.29" calcext:value-type="float">
            <text:p>291,719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20204:295</text:p>
          </table:table-cell>
          <table:table-cell table:style-name="ce15" office:value-type="float" office:value="9661.56" calcext:value-type="float">
            <text:p>9,66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020202:186</text:p>
          </table:table-cell>
          <table:table-cell table:style-name="ce15" office:value-type="float" office:value="138014.08" calcext:value-type="float">
            <text:p>138,014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20204:302</text:p>
          </table:table-cell>
          <table:table-cell table:style-name="ce15" office:value-type="float" office:value="14895.54" calcext:value-type="float">
            <text:p>14,895.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20204:331</text:p>
          </table:table-cell>
          <table:table-cell table:style-name="ce15" office:value-type="float" office:value="11762.19" calcext:value-type="float">
            <text:p>11,762.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20204:289</text:p>
          </table:table-cell>
          <table:table-cell table:style-name="ce15" office:value-type="float" office:value="10657.8" calcext:value-type="float">
            <text:p>10,657.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20204:272</text:p>
          </table:table-cell>
          <table:table-cell table:style-name="ce15" office:value-type="float" office:value="10666.28" calcext:value-type="float">
            <text:p>10,66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20204:316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20204:298</text:p>
          </table:table-cell>
          <table:table-cell table:style-name="ce15" office:value-type="float" office:value="9661.56" calcext:value-type="float">
            <text:p>9,661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20204:288</text:p>
          </table:table-cell>
          <table:table-cell table:style-name="ce15" office:value-type="float" office:value="10936.65" calcext:value-type="float">
            <text:p>10,936.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20204:317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20204:271</text:p>
          </table:table-cell>
          <table:table-cell table:style-name="ce15" office:value-type="float" office:value="10759.42" calcext:value-type="float">
            <text:p>10,759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203:717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7:240102:1419</text:p>
          </table:table-cell>
          <table:table-cell table:style-name="ce15" office:value-type="float" office:value="175707.93" calcext:value-type="float">
            <text:p>175,707.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20204:287</text:p>
          </table:table-cell>
          <table:table-cell table:style-name="ce15" office:value-type="float" office:value="10818.58" calcext:value-type="float">
            <text:p>10,818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20204:312</text:p>
          </table:table-cell>
          <table:table-cell table:style-name="ce15" office:value-type="float" office:value="10717.11" calcext:value-type="float">
            <text:p>10,717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713:759</text:p>
          </table:table-cell>
          <table:table-cell table:style-name="ce15" office:value-type="float" office:value="187034.09" calcext:value-type="float">
            <text:p>187,034.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016:391</text:p>
          </table:table-cell>
          <table:table-cell table:style-name="ce15" office:value-type="float" office:value="202907.7" calcext:value-type="float">
            <text:p>202,907.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0501:266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713:760</text:p>
          </table:table-cell>
          <table:table-cell table:style-name="ce15" office:value-type="float" office:value="219765.06" calcext:value-type="float">
            <text:p>219,765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60501:268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0501:267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801:1347</text:p>
          </table:table-cell>
          <table:table-cell table:style-name="ce15" office:value-type="float" office:value="327474.55" calcext:value-type="float">
            <text:p>327,474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7:240103:2580</text:p>
          </table:table-cell>
          <table:table-cell table:style-name="ce15" office:value-type="float" office:value="14919.81" calcext:value-type="float">
            <text:p>14,919.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5:373</text:p>
          </table:table-cell>
          <table:table-cell table:style-name="ce15" office:value-type="float" office:value="117120.53" calcext:value-type="float">
            <text:p>117,120.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7:250501:5847</text:p>
          </table:table-cell>
          <table:table-cell table:style-name="ce15" office:value-type="float" office:value="159853.32" calcext:value-type="float">
            <text:p>159,853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110314:1376</text:p>
          </table:table-cell>
          <table:table-cell table:style-name="ce15" office:value-type="float" office:value="321634.63" calcext:value-type="float">
            <text:p>321,634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20107:1086</text:p>
          </table:table-cell>
          <table:table-cell table:style-name="ce15" office:value-type="float" office:value="153178.6" calcext:value-type="float">
            <text:p>153,178.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020204:294</text:p>
          </table:table-cell>
          <table:table-cell table:style-name="ce15" office:value-type="float" office:value="7639.92" calcext:value-type="float">
            <text:p>7,639.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40101:8274</text:p>
          </table:table-cell>
          <table:table-cell table:style-name="ce15" office:value-type="float" office:value="67657.87" calcext:value-type="float">
            <text:p>67,657.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20101:1485</text:p>
          </table:table-cell>
          <table:table-cell table:style-name="ce15" office:value-type="float" office:value="59117.54" calcext:value-type="float">
            <text:p>59,117.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011003:264</text:p>
          </table:table-cell>
          <table:table-cell table:style-name="ce15" office:value-type="float" office:value="141277.95" calcext:value-type="float">
            <text:p>141,277.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60101:11119</text:p>
          </table:table-cell>
          <table:table-cell table:style-name="ce15" office:value-type="float" office:value="146236.69" calcext:value-type="float">
            <text:p>146,236.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70101:1041</text:p>
          </table:table-cell>
          <table:table-cell table:style-name="ce15" office:value-type="float" office:value="110012.36" calcext:value-type="float">
            <text:p>110,012.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100106:72</text:p>
          </table:table-cell>
          <table:table-cell table:style-name="ce15" office:value-type="float" office:value="146842.96" calcext:value-type="float">
            <text:p>146,842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417:824</text:p>
          </table:table-cell>
          <table:table-cell table:style-name="ce15" office:value-type="float" office:value="88631.59" calcext:value-type="float">
            <text:p>88,631.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20101:1486</text:p>
          </table:table-cell>
          <table:table-cell table:style-name="ce15" office:value-type="float" office:value="57582.02" calcext:value-type="float">
            <text:p>57,582.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170401:425</text:p>
          </table:table-cell>
          <table:table-cell table:style-name="ce15" office:value-type="float" office:value="205673.61" calcext:value-type="float">
            <text:p>205,673.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160101:1218</text:p>
          </table:table-cell>
          <table:table-cell table:style-name="ce15" office:value-type="float" office:value="160689.67" calcext:value-type="float">
            <text:p>160,689.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020301:731</text:p>
          </table:table-cell>
          <table:table-cell table:style-name="ce15" office:value-type="float" office:value="31991.03" calcext:value-type="float">
            <text:p>31,991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190207:565</text:p>
          </table:table-cell>
          <table:table-cell table:style-name="ce15" office:value-type="float" office:value="362719.33" calcext:value-type="float">
            <text:p>362,719.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17357.45" calcext:value-type="float">
            <text:p>89,317,357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90102:572</text:p>
          </table:table-cell>
          <table:table-cell table:style-name="ce15" office:value-type="float" office:value="5916.28" calcext:value-type="float">
            <text:p>5,916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8:170</text:p>
          </table:table-cell>
          <table:table-cell table:style-name="ce15" office:value-type="float" office:value="235579.53" calcext:value-type="float">
            <text:p>235,579.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408:21</text:p>
          </table:table-cell>
          <table:table-cell table:style-name="ce15" office:value-type="float" office:value="421452.31" calcext:value-type="float">
            <text:p>421,452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408:153</text:p>
          </table:table-cell>
          <table:table-cell table:style-name="ce15" office:value-type="float" office:value="273530.31" calcext:value-type="float">
            <text:p>273,530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408:202</text:p>
          </table:table-cell>
          <table:table-cell table:style-name="ce15" office:value-type="float" office:value="437100.81" calcext:value-type="float">
            <text:p>437,100.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2:7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4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01:1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04:2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00000:14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000000:3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301:14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50601:7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40117:1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0404:2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60101:5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100:1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0501:25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8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27: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80101: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35: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04:2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107: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35: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2:7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602:7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50101:17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90801: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04: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10301:3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200101:2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104:8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60102:13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10101:4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80103:83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50102:1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304:8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10201: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50202:1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50202:2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50202:1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2: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098: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74: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41AC300941C47BD1A3BB7088E0284C8A17F681AD88F52FF9632C0C6086B79D042BDAD94F319A998EEB791C7D85AFA4689AEC475B0B093D10169114CC104D44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4T12:30:31</meta:creation-date>
    <dc:date>2024-01-17T15:32:58</dc:date>
    <meta:generator>LibreOffice/6.4.6.2$Linux_X86_64 LibreOffice_project/17c4c786810c925eb6e0da4181cd43069b44ed29</meta:generator>
    <meta:document-statistic meta:table-count="1" meta:cell-count="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